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<text:line-break/>I I Przeglądu Piosenki Jesiennej</text:p>
      <text:p text:style-name="P1">Kęsowo 2016</text:p>
      <text:section text:style-name="Sect1" text:name="pageContainer1">
        <text:p text:style-name="P1"/>
        <text:p text:style-name="P1">ORGANIZATOR:</text:p>
        <text:p text:style-name="P1">Wiejski Dom kultury w Kęsowie</text:p>
        <text:p text:style-name="P1">PATRON: <text:s/>Gmina Kęsowo</text:p>
        <text:p text:style-name="P1"/>
        <text:p text:style-name="P1">MIEJSCE i TERMIN:</text:p>
        <text:p text:style-name="P1">Wiejski dom Kultury w Kęsowie, 08.10.2016r.</text:p>
        <text:p text:style-name="P1"/>
        <text:p text:style-name="P1">CELE PRZEGLĄDU:</text:p>
        <text:p text:style-name="P1">1.Promowanie i propagowanie piosenki lat 90 <text:s/>o <text:s/>wysokich walorach artystycznych.</text:p>
        <text:p text:style-name="P1">2.Inspiracja młodych talentów do poszukiwań artystycznych w dziedzinie poezji, muzyki</text:p>
        <text:p text:style-name="P1">3.Konfrontacja dokonań twórczych.<text:line-break/></text:p>
        <text:p text:style-name="P1">POSTANOWIENIA OGÓLNE:<text:line-break/></text:p>
        <text:p text:style-name="P1">1.O liczbie wykonawców biorących udział w przeglądzie <text:s/>decyduje organizator w zależność od ilości zgłoszeń. Pod uwagę brana jest kolejność zgłoszeń.</text:p>
        <text:p text:style-name="P1">2. Uczestnicy przeglądu mają obowiązek dołączyć zgodę opiekuna prawnego na udział <text:line-break/>w <text:s text:c="4"/>przeglądzie wg załączonego wzoru </text:p>
        <text:p text:style-name="P1">3.Uczestnicy Przeglądu przyjeżdżają na koszt własny.</text:p>
        <text:p text:style-name="P1">4. Organizatorzy ZAPEWNIAJĄ profesjonalne nagłośnienie i oświetlenie.</text:p>
        <text:p text:style-name="P1">5. Organizatorzy NIE ZAPEWNIAJĄ instrumentów w miejscu koncertu (np. pianino, perkusja, itp.)</text:p>
        <text:p text:style-name="P1">6.Niespełnienie warunków regulaminu eliminuje uczestnika z Przeglądu.</text:p>
        <text:p text:style-name="P1"/>
        <text:p text:style-name="P1">POSTANOWIENIA SZCZEGÓŁOWE:</text:p>
        <text:p text:style-name="P1">1.Przegląd jest imprezą otwartą, do którego mogą przystąpić wykonawcy ,soliści lub zespoły z okolic Kęsowa </text:p>
        <text:p text:style-name="P1">2.Przegląd obejmuję dzieci i młodzież w wieku od 10- 18 r.ż. </text:p>
        <text:p text:style-name="P1">3.Wykonawca przygotowuje jeden utwór w dowolnym języku</text:p>
        <text:p text:style-name="P1">4.Uczestnik przeglądu ma prawo do jednorazowego występu na scenie</text:p>
        <text:p text:style-name="P1"/>
      </text:section>
      <text:p text:style-name="P1">5.Czas prezentacji nie może przekraczać 5 minut.</text:p>
      <text:p text:style-name="P1">6.Uczestnicy mogą korzystać z nagrania własnego podkładu muzycznego (półplayback)l lub z akompaniamentu muzycznego.</text:p>
      <text:p text:style-name="P1">7.Zgłoszenia przyjmowane są <text:s/>do 29.09.2016r</text:p>
      <text:p text:style-name="P1">8.Uczestnicy zobowiązani są wysłać formularz zgłoszeniowy </text:p>
      <text:p text:style-name="P1">29.09.215r. ( fax 523344092) , mail wdk.kesowo@o2.pl</text:p>
      <text:p text:style-name="P1">9.Płyty z nagranym podkładem uczestnicy przeglądu przywożą ze sobą w dniu występu</text:p>
      <text:p text:style-name="P1">10.Zwycięzcy zostaną wyłonieni spośród wszystkich wykonawców, w ramach jednej klasyfikacji </text:p>
      <text:p text:style-name="P1">obejmującej miejsca: pierwsze, drugie i trzecie, trzy wyróżnienia.</text:p>
      <text:p text:style-name="P1">11.Dane techniczne:</text:p>
      <text:p text:style-name="P1">Podkład muzyczny musi być na płycie CD.</text:p>
      <text:p text:style-name="P1">Płyta musi być opisana: wykonawca, tytuł piosenki, czas trwania.</text:p>
      <text:p text:style-name="P1">Uczestnicy mogą korzystać z akompaniamentu na żywo </text:p>
      <text:p text:style-name="P1">Podkłady instrumentalne nie mogą zawierać <text:s/>partii wokalnych.<text:line-break/>POZOSTAŁE UWAGI:</text:p>
      <text:p text:style-name="P1">1.Organizatorzy zastrzegają sobie prawo ostatecznej interpretacji regulaminu.</text:p>
      <text:p text:style-name="P1">2.Sprawy niezawarte w regulaminie rozstrzyga organizator.</text:p>
      <text:p text:style-name="P1">3.Organizatorzy proszą o rozpowszechnienie informacji <text:s/>o Przeglądzie w swoim środowisku. </text:p>
      <text:p text:style-name="P1">Informacje na temat Przeglądu można uzyskać w Wiejskim Domu Kultury w Kęsowie, tel. 535 363 677, 523344092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04T13:12:02.37</meta:creation-date>
    <dc:date>2016-08-29T11:08:45.44</dc:date>
    <meta:editing-duration>PT5H36M17S</meta:editing-duration>
    <meta:editing-cycles>5</meta:editing-cycles>
    <meta:generator>OpenOffice/4.1.1$Win32 OpenOffice.org_project/411m6$Build-9775</meta:generator>
    <meta:print-date>2016-08-29T11:02:49.13</meta:print-date>
    <meta:document-statistic meta:table-count="0" meta:image-count="0" meta:object-count="0" meta:page-count="1" meta:paragraph-count="40" meta:word-count="307" meta:character-count="2411"/>
  </office:meta>
</office:document-meta>
</file>